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90.2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7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4" style:family="table-cell" style:parent-style-name="Default" style:data-style-name="N0">
      <style:table-cell-properties fo:background-color="#969696"/>
      <style:text-properties fo:color="#ffffff"/>
    </style:style>
    <style:style style:name="ce5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">
      <style:table-cell-properties fo:background-color="#ccffff"/>
    </style:style>
    <style:style style:name="ce10" style:family="table-cell" style:parent-style-name="Default" style:data-style-name="N11">
      <style:table-cell-properties fo:background-color="#c0c0c0"/>
    </style:style>
    <style:style style:name="ce11" style:family="table-cell" style:parent-style-name="Default" style:data-style-name="N11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resumé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3" table:number-columns-repeated="1017" table:default-cell-style-name="ce6"/>
        <table:table-row table:style-name="ro1">
          <table:table-cell table:style-name="ce1" office:value-type="string" calcext:value-type="string" table:number-columns-spanned="4" table:number-rows-spanned="1">
            <text:p>Élections européennes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version: 2009-06-08 heure 13.59.50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Nombre de voix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/>
          <table:table-cell table:style-name="ce7" office:value-type="string" calcext:value-type="string">
            <text:p>Parti</text:p>
          </table:table-cell>
          <table:table-cell table:style-name="ce7" office:value-type="string" calcext:value-type="string">
            <text:p>GRAND-DUCHÉ DE LUXEMBOURG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style-name="ce7" office:value-type="string" calcext:value-type="string">
            <text:p>Suffrages</text:p>
          </table:table-cell>
          <table:table-cell table:style-name="ce7" office:value-type="string" calcext:value-type="string">
            <text:p>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KPL d'KOMMUNISTEN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17166" calcext:value-type="float">
            <text:p>17 166</text:p>
          </table:table-cell>
          <table:table-cell table:style-name="ce10" office:value-type="percentage" office:value="0.0154" calcext:value-type="percentage">
            <text:p>1,54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déi gréng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187458" calcext:value-type="float">
            <text:p>187 458</text:p>
          </table:table-cell>
          <table:table-cell table:style-name="ce10" office:value-type="percentage" office:value="0.1684" calcext:value-type="percentage">
            <text:p>16,84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ADR Alternativ Demokratesch Reformpartei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82024" calcext:value-type="float">
            <text:p>82 024</text:p>
          </table:table-cell>
          <table:table-cell table:style-name="ce10" office:value-type="percentage" office:value="0.0736" calcext:value-type="percentage">
            <text:p>7,36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LSAP D'SOZIALISTEN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216174" calcext:value-type="float">
            <text:p>216 174</text:p>
          </table:table-cell>
          <table:table-cell table:style-name="ce10" office:value-type="percentage" office:value="0.1942" calcext:value-type="percentage">
            <text:p>19,42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P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208204" calcext:value-type="float">
            <text:p>208 204</text:p>
          </table:table-cell>
          <table:table-cell table:style-name="ce10" office:value-type="percentage" office:value="0.187" calcext:value-type="percentage">
            <text:p>18,70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déi Lénk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37984" calcext:value-type="float">
            <text:p>37 984</text:p>
          </table:table-cell>
          <table:table-cell table:style-name="ce10" office:value-type="percentage" office:value="0.0341" calcext:value-type="percentage">
            <text:p>3,41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CSV Chrëschtlech Sozial Vollékspartei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348664" calcext:value-type="float">
            <text:p>348 664</text:p>
          </table:table-cell>
          <table:table-cell table:style-name="ce10" office:value-type="percentage" office:value="0.3132" calcext:value-type="percentage">
            <text:p>31,32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BIERGERLESCHT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15301" calcext:value-type="float">
            <text:p>15 301</text:p>
          </table:table-cell>
          <table:table-cell table:style-name="ce10" office:value-type="percentage" office:value="0.0137" calcext:value-type="percentage">
            <text:p>1,37%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ous les partis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5" office:value-type="float" office:value="1112975" calcext:value-type="float">
            <text:p>1 112 975</text:p>
          </table:table-cell>
          <table:table-cell table:style-name="ce10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8" table:number-rows-spanned="1">
            <text:p>Nombre de mandat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/>
          <table:table-cell table:style-name="ce7" office:value-type="string" calcext:value-type="string">
            <text:p>Parti</text:p>
          </table:table-cell>
          <table:table-cell table:style-name="ce7" office:value-type="string" calcext:value-type="string">
            <text:p>GRAND-DUCHÉ DE LUXEMBOURG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style-name="ce7" office:value-type="string" calcext:value-type="string">
            <text:p>Mandats</text:p>
          </table:table-cell>
          <table:table-cell table:style-name="ce7" office:value-type="string" calcext:value-type="string">
            <text:p>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KPL d'KOMMUNISTEN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déi gréng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percentage" office:value="0.1666" calcext:value-type="percentage">
            <text:p>16,66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ADR Alternativ Demokratesch Reformpartei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LSAP D'SOZIALISTEN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percentage" office:value="0.1666" calcext:value-type="percentage">
            <text:p>16,66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P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percentage" office:value="0.1666" calcext:value-type="percentage">
            <text:p>16,66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déi Lénk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CSV Chrëschtlech Sozial Vollékspartei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percentage" office:value="0.5" calcext:value-type="percentage">
            <text:p>50,00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BIERGERLESCHT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ous les partis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8" table:number-rows-spanned="1">
            <text:p>Electeurs théorique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/>
          <table:table-cell table:style-name="ce7" office:value-type="string" calcext:value-type="string">
            <text:p>Parti</text:p>
          </table:table-cell>
          <table:table-cell table:style-name="ce7" office:value-type="string" calcext:value-type="string">
            <text:p>GRAND-DUCHÉ DE LUXEMBOURG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style-name="ce7" office:value-type="string" calcext:value-type="string">
            <text:p>Suffrages</text:p>
          </table:table-cell>
          <table:table-cell table:style-name="ce7" office:value-type="string" calcext:value-type="string">
            <text:p>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KPL d'KOMMUNISTEN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2861" calcext:value-type="float">
            <text:p>2 861</text:p>
          </table:table-cell>
          <table:table-cell table:style-name="ce11" office:value-type="percentage" office:value="0.0154" calcext:value-type="percentage">
            <text:p>1,54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déi gréng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31243" calcext:value-type="float">
            <text:p>31 243</text:p>
          </table:table-cell>
          <table:table-cell table:style-name="ce11" office:value-type="percentage" office:value="0.1684" calcext:value-type="percentage">
            <text:p>16,84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ADR Alternativ Demokratesch Reformpartei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13670" calcext:value-type="float">
            <text:p>13 670</text:p>
          </table:table-cell>
          <table:table-cell table:style-name="ce11" office:value-type="percentage" office:value="0.0736" calcext:value-type="percentage">
            <text:p>7,36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LSAP D'SOZIALISTEN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36029" calcext:value-type="float">
            <text:p>36 029</text:p>
          </table:table-cell>
          <table:table-cell table:style-name="ce11" office:value-type="percentage" office:value="0.1942" calcext:value-type="percentage">
            <text:p>19,42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DP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34700" calcext:value-type="float">
            <text:p>34 700</text:p>
          </table:table-cell>
          <table:table-cell table:style-name="ce11" office:value-type="percentage" office:value="0.187" calcext:value-type="percentage">
            <text:p>18,70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déi Lénk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6330" calcext:value-type="float">
            <text:p>6 330</text:p>
          </table:table-cell>
          <table:table-cell table:style-name="ce11" office:value-type="percentage" office:value="0.0341" calcext:value-type="percentage">
            <text:p>3,41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CSV Chrëschtlech Sozial Vollékspartei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58110" calcext:value-type="float">
            <text:p>58 110</text:p>
          </table:table-cell>
          <table:table-cell table:style-name="ce11" office:value-type="percentage" office:value="0.3132" calcext:value-type="percentage">
            <text:p>31,32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BIERGERLESCHT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9" office:value-type="float" office:value="2550" calcext:value-type="float">
            <text:p>2 550</text:p>
          </table:table-cell>
          <table:table-cell table:style-name="ce11" office:value-type="percentage" office:value="0.0137" calcext:value-type="percentage">
            <text:p>1,37%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ous les partis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5" office:value-type="float" office:value="185493" calcext:value-type="float">
            <text:p>185 493</text:p>
          </table:table-cell>
          <table:table-cell table:style-name="ce11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nombre d'électeurs inscrits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5" office:value-type="float" office:value="240673" calcext:value-type="float">
            <text:p>240 673</text:p>
          </table:table-cell>
          <table:table-cell table:style-name="ce11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nombre d'électeurs dans résultat</text:p>
          </table:table-cell>
          <table:table-cell table:number-columns-repeated="4" table:style-name="ce5" office:value-type="string" calcext:value-type="string">
            <text:p><text:s/></text:p>
          </table:table-cell>
          <table:table-cell table:style-name="ce5" office:value-type="float" office:value="240673" calcext:value-type="float">
            <text:p>240 673</text:p>
          </table:table-cell>
          <table:table-cell table:style-name="ce11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L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ddebf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ce4d6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ededed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fff2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d9e1f2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e2ef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bdd7e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8cbad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dbdb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ffe6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b4c6e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c6e0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9bc2e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4b084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c9c9c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ffd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8ea9db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a9d08e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5b9bd5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ed7d31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a5a5a5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ffc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4472c4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70ad4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ad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ulation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Explanatory_20_Text" style:display-name="Explanatory Text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Good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44546a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le" style:family="table-cell" style:parent-style-name="Default" style:data-style-name="N0"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30mm" fo:margin-right="20mm" style:print-page-order="ttb" style:first-page-number="continue" style:scale-to="100%" style:print="charts drawings objects"/>
      <style:header-style>
        <style:header-footer-properties fo:min-height="10mm" fo:margin-left="30mm" fo:margin-right="20mm" fo:margin-bottom="0mm"/>
      </style:header-style>
      <style:footer-style>
        <style:header-footer-properties fo:min-height="4.99mm" fo:margin-left="3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/><text:date style:data-style-name="N2" text:date-value="2015-10-28">00/00/0000</text:date> 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15-10-28T16:12:49.978000000</meta:creation-date>
    <meta:editing-duration>P0D</meta:editing-duration>
    <meta:editing-cycles>1</meta:editing-cycles>
    <meta:document-statistic meta:table-count="1" meta:cell-count="258" meta:object-count="0"/>
  </office:meta>
</office:document-meta>
</file>